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</office:font-face-decls>
  <office:automatic-styles>
    <style:style style:name="表格1" style:family="table">
      <style:table-properties style:width="18.754cm" table:align="center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292cm"/>
    </style:style>
    <style:style style:name="表格1.1" style:family="table-row">
      <style:table-row-properties style:min-row-height="2.214cm" style:use-optimal-row-height="false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48cm" style:use-optimal-row-height="false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63cm" style:use-optimal-row-height="false"/>
    </style:style>
    <style:style style:name="表格1.4" style:family="table-row">
      <style:table-row-properties style:min-row-height="1.296cm" style:use-optimal-row-height="false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2.64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8.754cm" table:align="center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15.042cm"/>
    </style:style>
    <style:style style:name="表格2.1" style:family="table-row">
      <style:table-row-properties style:min-row-height="1.829cm" style:use-optimal-row-height="false"/>
    </style:style>
    <style:style style:name="表格2.A1" style:family="table-cell">
      <style:table-cell-properties fo:background-color="#d9d9d9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982cm" style:use-optimal-row-height="false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2.29cm" style:use-optimal-row-height="false"/>
    </style:style>
    <style:style style:name="表格2.A3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4" style:family="table-row">
      <style:table-row-properties style:min-row-height="1.185cm" style:use-optimal-row-height="false"/>
    </style:style>
    <style:style style:name="表格2.A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8pt" fo:letter-spacing="0.035cm" fo:font-weight="bold" style:font-name-asian="標楷體" style:font-size-asian="18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Text_20_body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.584cm" fo:margin-right="0cm" fo:text-align="justify" style:justify-single-word="false" fo:text-indent="-2.332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6pt" fo:letter-spacing="0.035cm" fo:font-weight="bold" style:font-name-asian="標楷體" style:font-size-asian="16pt" style:font-weight-asian="bold" style:font-size-complex="14pt"/>
    </style:style>
    <style:style style:name="P9" style:family="paragraph" style:parent-style-name="Text_20_body">
      <style:paragraph-properties style:snap-to-layout-grid="false"/>
      <style:text-properties fo:font-size="16pt" fo:letter-spacing="0.035cm" fo:font-weight="bold" style:font-name-asian="標楷體" style:font-size-asian="16pt" style:font-weight-asian="bold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6pt" fo:letter-spacing="0.035cm" style:font-name-asian="標楷體" style:font-size-asian="16pt" style:font-size-complex="14pt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Text_20_body" style:list-style-name="L1">
      <style:paragraph-properties fo:margin-left="-0.75cm" fo:margin-right="-1.753cm" style:line-height-at-least="0cm" fo:text-indent="-0.501cm" style:auto-text-indent="false">
        <style:tab-stops>
          <style:tab-stop style:position="-0.002cm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Text_20_body" style:list-style-name="L1">
      <style:paragraph-properties fo:margin-left="-0.75cm" fo:margin-right="-1.753cm" style:line-height-at-least="0cm" fo:text-align="justify" style:justify-single-word="false" fo:text-indent="-0.501cm" style:auto-text-indent="false">
        <style:tab-stops>
          <style:tab-stop style:position="-0.002cm"/>
        </style:tab-stops>
      </style:paragraph-properties>
      <style:text-properties fo:color="#ff0000" loext:opacity="100%" fo:font-size="16pt" style:font-name-asian="標楷體" style:font-size-asian="16pt"/>
    </style:style>
    <style:style style:name="P14" style:family="paragraph" style:parent-style-name="Text_20_body" style:list-style-name="L1">
      <style:paragraph-properties fo:margin-left="-0.75cm" fo:margin-right="-1.753cm" style:line-height-at-least="0cm" fo:text-align="justify" style:justify-single-word="false" fo:text-indent="-0.501cm" style:auto-text-indent="false">
        <style:tab-stops>
          <style:tab-stop style:position="-0.002cm"/>
        </style:tab-stops>
      </style:paragraph-properties>
    </style:style>
    <style:style style:name="P15" style:family="paragraph" style:parent-style-name="Text_20_body">
      <style:paragraph-properties fo:text-align="start" style:justify-single-word="false" style:snap-to-layout-grid="false"/>
      <style:text-properties officeooo:paragraph-rsid="001d59f9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0.035cm" fo:font-weight="bold" style:font-name-asian="標楷體" style:font-size-asian="16pt" style:font-weight-asian="bold" style:font-size-complex="14pt"/>
    </style:style>
    <style:style style:name="T3" style:family="text">
      <style:text-properties fo:font-size="16pt" fo:letter-spacing="0.035cm" style:font-name-asian="標楷體" style:font-size-asian="16pt" style:font-size-complex="14pt"/>
    </style:style>
    <style:style style:name="T4" style:family="text">
      <style:text-properties fo:font-size="18pt" fo:letter-spacing="0.035cm" fo:font-weight="bold" style:font-name-asian="標楷體" style:font-size-asian="18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/>
            <text:p text:style-name="P3">臺灣警察專科學校圖書館 </text:p>
            <text:p text:style-name="P3">電子資料庫校外連線帳密申請表</text:p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單位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5">電子郵件</text:p>
            <text:p text:style-name="P2"><text:span text:style-name="預設段落字型"><text:span text:style-name="T1">E-mail</text:span></text:span><text:span text:style-name="預設段落字型"><text:span text:style-name="T2"> </text:span></text:span>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8"/>
          </table:table-cell>
          <table:table-cell table:style-name="表格1.C4" office:value-type="string">
            <text:p text:style-name="P5">申請日期</text:p>
          </table:table-cell>
          <table:table-cell table:style-name="表格1.D2" office:value-type="string">
            <text:p text:style-name="P10"><text:s/>年 <text:s text:c="2"/>月 <text:s text:c="2"/>日</text:p>
          </table:table-cell>
        </table:table-row>
        <table:table-row table:style-name="表格1.5">
          <table:table-cell table:style-name="表格1.A5" office:value-type="string">
            <text:p text:style-name="P5">申請校外連線資料庫名稱</text:p>
          </table:table-cell>
          <table:table-cell table:style-name="表格1.B5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臺灣警察專科學校圖書館 </text:p>
            <text:p text:style-name="P2"><text:span text:style-name="預設段落字型"><text:span text:style-name="T4">電子資料庫校外連線帳號/密碼(圖書館填寫)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<text:span text:style-name="預設段落字型"><text:span text:style-name="T1">申請校外連線資料庫名稱 / 帳號及密碼</text:span>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8"><text:s/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"><text:span text:style-name="預設段落字型"><text:span text:style-name="T1">核定日期</text:span></text:span></text:p>
          </table:table-cell>
          <table:table-cell table:style-name="表格2.B4" office:value-type="string">
            <text:p text:style-name="P15"><text:s text:c="15"/><text:span text:style-name="預設段落字型"><text:span text:style-name="T3">年 <text:s text:c="2"/>月 <text:s text:c="2"/>日</text:span></text:span></text:p>
          </table:table-cell>
        </table:table-row>
      </table:table>
      <text:p text:style-name="P7">備註：</text:p>
      <text:list xml:id="list137155055" text:style-name="L1">
        <text:list-item>
          <text:p text:style-name="P12">申請人填寫資料庫校外連線申請表後，請Email至tpa7402@cc.tpa.edu.tw提出申請。</text:p>
        </text:list-item>
        <text:list-item>
          <text:p text:style-name="P13">校外連線帳號、密碼僅提供本校教職員工使用，請勿對外流通。</text:p>
        </text:list-item>
        <text:list-item>
          <text:p text:style-name="P14"><text:span text:style-name="預設段落字型"><text:span text:style-name="T1">使用電子資料庫時，請遵守智慧財產權相關規定，於學術研究或教學目的之合理範圍內使用，禁止非法大量下載傳佈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Graphics" style:family="graphic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3cm" fo:margin-right="3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1</text:page-number>頁，共<text:page-count>1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NTNULIB</meta:initial-creator>
    <meta:creation-date>2026-01-09T02:37:00Z</meta:creation-date>
    <dc:date>2026-01-09T11:02:09.741000000</dc:date>
    <meta:print-date>2025-06-12T01:28:00Z</meta:print-date>
    <meta:editing-cycles>9</meta:editing-cycles>
    <meta:editing-duration>PT18M38S</meta:editing-duration>
    <meta:document-statistic meta:table-count="2" meta:image-count="0" meta:object-count="0" meta:page-count="1" meta:paragraph-count="21" meta:word-count="234" meta:character-count="300" meta:non-whitespace-character-count="266"/>
    <meta:template xlink:type="simple" xlink:actuate="onRequest" xlink:title="" xlink:href="Normal.dotm"/>
  </office:meta>
</office:document-meta>
</file>