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3.15in"/>
    </style:style>
    <style:style style:name="Table1" style:family="table" style:master-page-name="MP0">
      <style:table-properties style:width="6.6937in" fo:margin-left="-0.3187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866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118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95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1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1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警察專科學校圖書館資料庫推薦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資料庫名稱</text:p>
            <text:p text:style-name="P11"><text:span text:style-name="T12">(必填)</text:span></text:p>
          </table:table-cell>
          <table:table-cell table:style-name="TableCell13" table:number-columns-spanned="2">
            <text:p text:style-name="P14"><text:s text:c="15"/><text:s text:c="13"/><text:s text:c="12"/></text:p>
            <text:p text:style-name="P15">□中文資料庫<text:s/>□外文資料庫</text:p>
          </table:table-cell>
          <table:covered-table-cell/>
        </table:table-row>
        <table:table-row table:style-name="TableRow16">
          <table:table-cell table:style-name="TableCell17">
            <text:p text:style-name="P18">資料庫類型</text:p>
          </table:table-cell>
          <table:table-cell table:style-name="TableCell19" table:number-columns-spanned="2">
            <text:p text:style-name="P20">□書目 <text:s/>□索引摘要 <text:s/>□全文 <text:s/>□財經統計□博碩士論文 <text:s text:c="2"/>□電子期刊 <text:s/>□電子書 <text:s/>□報紙<text:s/><text:s/>□專利</text:p>
            <text:p text:style-name="P21">□其他___________________________________(請說明)</text:p>
          </table:table-cell>
          <table:covered-table-cell/>
        </table:table-row>
        <table:table-row table:style-name="TableRow22">
          <table:table-cell table:style-name="TableCell23">
            <text:p text:style-name="P24">資料庫適用學科領域</text:p>
          </table:table-cell>
          <table:table-cell table:style-name="TableCell25" table:number-columns-spanned="2">
            <text:p text:style-name="P26">□綜合 <text:s text:c="4"/>□人文科學 <text:s/>□法律 <text:s/>□藝術<text:s/><text:s/>□傳播 <text:s text:c="2"/></text:p>
            <text:p text:style-name="P27">□社會科學 □商學財經 <text:s text:c="2"/>□工程技術<text:s/></text:p>
            <text:p text:style-name="P28">□自然科學 □運動與體育 □醫護學與生命科學<text:s/></text:p>
            <text:p text:style-name="P29">□其他___________________________________(請說明)</text:p>
          </table:table-cell>
          <table:covered-table-cell/>
        </table:table-row>
        <table:table-row table:style-name="TableRow30">
          <table:table-cell table:style-name="TableCell31">
            <text:p text:style-name="P32">出版公司/代理商/聯絡資料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預估價格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推薦原因</text:p>
            <text:p text:style-name="P43"><text:span text:style-name="T44">(必填)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推薦者單位</text:span><text:span text:style-name="T51">聯絡</text:span><text:span text:style-name="T52">資料</text:span><text:span text:style-name="T53">(必填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推薦單位：</text:p>
          </table:table-cell>
          <table:covered-table-cell/>
          <table:table-cell table:style-name="TableCell57" table:number-rows-spanned="2">
            <text:p text:style-name="P58">郵件信箱：</text:p>
            <text:p text:style-name="P59">聯絡電話：</text:p>
          </table:table-cell>
        </table:table-row>
        <table:table-row table:style-name="TableRow60">
          <table:table-cell table:style-name="TableCell61" table:number-columns-spanned="2">
            <text:p text:style-name="P62">推薦者: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3">
            <text:p text:style-name="P66">註：</text:p>
            <text:list text:style-name="LFO1" text:continue-numbering="true">
              <text:list-item>
                <text:p text:style-name="P67">配合年度資料庫經費預算範圍內統籌規劃，推薦者所推薦之各類資料庫，彙整後本館將先向廠商爭取免費試用，後續依試用期間使用率高、符合本校師生教學研究專業學科領域、符合多種學科需求、使用成本效益高為原則，俾利評估訂購需求。</text:p>
              </text:list-item>
              <text:list-item>
                <text:p text:style-name="P68">為利後續推薦資料庫狀況回覆，請推薦者提供郵件信箱，供本館聯繫。</text:p>
              </text:list-item>
              <text:list-item>
                <text:p text:style-name="P69">資料庫推薦歡迎使用本館公務信箱：tpa7402@cc.tpa.edu.tw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0.295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4817</meta:initial-creator>
    <dc:creator>f4817</dc:creator>
    <meta:creation-date>2019-01-10T02:14:00Z</meta:creation-date>
    <dc:date>2019-01-10T0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