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96cm" fo:margin-left="-2.231cm" fo:margin-top="0cm" fo:margin-bottom="0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3.581cm"/>
    </style:style>
    <style:style style:name="表格1.F" style:family="table-column">
      <style:table-column-properties style:column-width="3.417cm"/>
    </style:style>
    <style:style style:name="表格1.G" style:family="table-column">
      <style:table-column-properties style:column-width="4.4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7cm" fo:keep-together="auto"/>
    </style:style>
    <style:style style:name="表格1.9" style:family="table-row">
      <style:table-row-properties style:min-row-height="1.062cm" fo:keep-together="auto"/>
    </style:style>
    <style:style style:name="表格1.10" style:family="table-row">
      <style:table-row-properties style:min-row-height="2.189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635cm" fo:keep-together="auto"/>
    </style:style>
    <style:style style:name="表格1.12" style:family="table-row">
      <style:table-row-properties style:min-row-height="3.281cm" fo:keep-together="auto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style:line-height-at-least="0cm" fo:text-align="start" style:justify-single-word="false" fo:orphans="0" fo:widows="0"/>
    </style:style>
    <style:style style:name="P7" style:family="paragraph" style:parent-style-name="Standard">
      <style:paragraph-properties fo:line-height="0.741cm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>
        <style:tab-stops>
          <style:tab-stop style:position="1.265cm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85%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00000a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臺灣警察專科學校圖書館館藏推薦單</text:span></text:p>
      <text:p text:style-name="P3"><text:span text:style-name="T7">(中文/外文/視聽)</text:span></text:p>
      <text:p text:style-name="P2"><text:span text:style-name="T7">□中文 <text:s/>□外文 <text:s text:c="2"/>□視聽 <text:s/>(請勾選後，分別填寫造冊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2">題名</text:span></text:p>
            <text:p text:style-name="P4"><text:span text:style-name="T3">(書名/片名/期刊名)</text:span></text:p>
          </table:table-cell>
          <table:covered-table-cell/>
          <table:table-cell table:style-name="表格1.A1" office:value-type="string">
            <text:p text:style-name="P4"><text:span text:style-name="T2">作者</text:span></text:p>
          </table:table-cell>
          <table:table-cell table:style-name="表格1.A1" table:number-columns-spanned="2" office:value-type="string">
            <text:p text:style-name="P4"><text:span text:style-name="T2">出版單位</text:span></text:p>
          </table:table-cell>
          <table:covered-table-cell/>
          <table:table-cell table:style-name="表格1.A1" office:value-type="string">
            <text:p text:style-name="P4"><text:span text:style-name="T2">出版年</text:span></text:p>
          </table:table-cell>
          <table:table-cell table:style-name="表格1.A1" office:value-type="string">
            <text:p text:style-name="P4"><text:span text:style-name="T2">ISBN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9"/>
            <text:p text:style-name="P9"/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9"/>
            <text:p text:style-name="P9"/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7" office:value-type="string">
            <text:p text:style-name="P5"><text:span text:style-name="T4">推　薦　者　單 <text:s/>位　資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1">推薦單位</text:span></text:p>
          </table:table-cell>
          <table:table-cell table:style-name="表格1.A1" table:number-columns-spanned="3" office:value-type="string">
            <text:p text:style-name="P8"><text:span text:style-name="T5"><text:s text:c="3"/></text:span></text:p>
          </table:table-cell>
          <table:covered-table-cell/>
          <table:covered-table-cell/>
          <table:table-cell table:style-name="表格1.E10" office:value-type="string">
            <text:p text:style-name="P6"><text:span text:style-name="T1">郵件信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推薦者</text:span></text:p>
          </table:table-cell>
          <table:table-cell table:style-name="表格1.A1" table:number-columns-spanned="3" office:value-type="string">
            <text:p text:style-name="P8"><text:span text:style-name="T6"><text:s text:c="11"/></text:span></text:p>
          </table:table-cell>
          <table:covered-table-cell/>
          <table:covered-table-cell/>
          <table:table-cell table:style-name="表格1.E10" office:value-type="string">
            <text:p text:style-name="P6"><text:span text:style-name="T1">聯絡電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12">
          <table:table-cell table:style-name="表格1.A1" table:number-columns-spanned="7" office:value-type="string">
            <text:p text:style-name="P7"><text:span text:style-name="T4">註：</text:span></text:p>
            <text:p text:style-name="P7"><text:span text:style-name="T1">1.為利後續推薦書目狀況回覆及取得，請提供郵件信箱，供本館聯繫。</text:span></text:p>
            <text:p text:style-name="P7"><text:span text:style-name="T1">2.館藏推薦單填寫後，請傳回本館聯絡信箱：</text:span><text:a xlink:type="simple" xlink:href="mailto:tpa7402@cc.tpa.edu.tw" text:style-name="Internet_20_link" text:visited-style-name="Visited_20_Internet_20_Link"><text:span text:style-name="T8">tpa7402@cc.tpa.edu.tw</text:span></text:a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圖書館館藏推薦單</dc:title>
    <meta:initial-creator>f6270</meta:initial-creator>
    <dc:creator>f4817</dc:creator>
    <meta:editing-cycles>3</meta:editing-cycles>
    <meta:print-date>2016-12-23T01:07:00</meta:print-date>
    <meta:creation-date>2017-12-11T02:25:00</meta:creation-date>
    <dc:date>2017-12-11T02:26:00</dc:date>
    <meta:editing-duration>PT1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19" meta:word-count="148" meta:character-count="201" meta:non-whitespace-character-count="173"/>
    <meta:user-defined meta:name="AppVersion">14.0000</meta:user-defined>
    <meta:user-defined meta:name="Company">t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